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letter-spacing="0.0277in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letter-spacing="0.0277in"/>
    </style:style>
    <style:style style:name="P5" style:parent-style-name="內文" style:family="paragraph">
      <style:paragraph-properties style:line-break="normal" fo:text-align="end" fo:margin-top="0.0833in" fo:margin-right="-0.1819in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ableColumn15" style:family="table-column">
      <style:table-column-properties style:column-width="1.825in"/>
    </style:style>
    <style:style style:name="TableColumn16" style:family="table-column">
      <style:table-column-properties style:column-width="1.4534in"/>
    </style:style>
    <style:style style:name="TableColumn17" style:family="table-column">
      <style:table-column-properties style:column-width="1.3208in"/>
    </style:style>
    <style:style style:name="TableColumn18" style:family="table-column">
      <style:table-column-properties style:column-width="0.2618in"/>
    </style:style>
    <style:style style:name="TableColumn19" style:family="table-column">
      <style:table-column-properties style:column-width="0.0062in"/>
    </style:style>
    <style:style style:name="TableColumn20" style:family="table-column">
      <style:table-column-properties style:column-width="0.9048in"/>
    </style:style>
    <style:style style:name="TableColumn21" style:family="table-column">
      <style:table-column-properties style:column-width="0.052in"/>
    </style:style>
    <style:style style:name="TableColumn22" style:family="table-column">
      <style:table-column-properties style:column-width="0.6902in"/>
    </style:style>
    <style:style style:name="TableColumn23" style:family="table-column">
      <style:table-column-properties style:column-width="0.8076in"/>
    </style:style>
    <style:style style:name="TableColumn24" style:family="table-column">
      <style:table-column-properties style:column-width="0.7993in"/>
    </style:style>
    <style:style style:name="Table14" style:family="table">
      <style:table-properties style:width="8.1215in" style:rel-width="118.68%" fo:margin-left="0in" table:align="center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8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2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4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letter-spacing="-0.0138in" fo:font-size="13pt" style:font-size-asian="13pt" style:font-size-complex="13pt"/>
    </style:style>
    <style:style style:name="TableCell37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Row39" style:family="table-row">
      <style:table-row-properties style:min-row-height="0.9826in"/>
    </style:style>
    <style:style style:name="TableCell4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left="-0.075in">
        <style:tab-stops/>
      </style:paragraph-properties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letter-spacing="-0.0138in" fo:font-size="13pt" style:font-size-asian="13pt" style:font-size-complex="13pt"/>
    </style:style>
    <style:style style:name="TableCell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left="-0.0583in" fo:margin-right="-0.075in">
        <style:tab-stops/>
      </style:paragraph-properties>
      <style:text-properties style:font-name-asian="標楷體" fo:font-size="13pt" style:font-size-asian="13pt" style:font-size-complex="13pt"/>
    </style:style>
    <style:style style:name="TableCell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0" style:parent-style-name="內文" style:list-style-name="LFO2" style:family="paragraph">
      <style:paragraph-properties fo:text-align="center" fo:margin-left="0.4034in" fo:margin-right="-0.0465in" fo:text-indent="-0.4743in">
        <style:tab-stops>
          <style:tab-stop style:type="left" style:position="-0.2243in"/>
        </style:tab-stops>
      </style:paragraph-properties>
      <style:text-properties style:font-name-asian="標楷體" fo:font-size="13pt" style:font-size-asian="13pt" style:font-size-complex="13pt"/>
    </style:style>
    <style:style style:name="P51" style:parent-style-name="內文" style:list-style-name="LFO2" style:family="paragraph">
      <style:paragraph-properties fo:text-align="center" fo:margin-left="0.4034in" fo:margin-right="-0.0465in" fo:text-indent="-0.4743in">
        <style:tab-stops>
          <style:tab-stop style:type="left" style:position="-0.2243in"/>
        </style:tab-stops>
      </style:paragraph-properties>
      <style:text-properties style:font-name-asian="標楷體" fo:font-size="13pt" style:font-size-asian="13pt" style:font-size-complex="13pt"/>
    </style:style>
    <style:style style:name="TableCell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left="-0.0583in" fo:margin-right="-0.075in">
        <style:tab-stops/>
      </style:paragraph-properties>
      <style:text-properties style:font-name-asian="標楷體" fo:font-size="13pt" style:font-size-asian="13pt" style:font-size-complex="13pt"/>
    </style:style>
    <style:style style:name="TableCell5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margin-top="0.0833in"/>
      <style:text-properties style:font-name-asian="標楷體" fo:font-size="11.5pt" style:font-size-asian="11.5pt" style:font-size-complex="11.5pt"/>
    </style:style>
    <style:style style:name="P56" style:parent-style-name="內文" style:family="paragraph">
      <style:paragraph-properties style:snap-to-layout-grid="false" fo:text-align="justify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P60" style:parent-style-name="內文" style:family="paragraph">
      <style:paragraph-properties style:snap-to-layout-grid="false" fo:text-align="justify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/>
    </style:style>
    <style:style style:name="TableRow64" style:family="table-row">
      <style:table-row-properties style:min-row-height="0.3736in"/>
    </style:style>
    <style:style style:name="TableCell6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-asian="標楷體" fo:font-size="15pt" style:font-size-asian="15pt" style:font-size-complex="15pt"/>
    </style:style>
    <style:style style:name="TableRow69" style:family="table-row">
      <style:table-row-properties style:min-row-height="0.4888in"/>
    </style:style>
    <style:style style:name="TableCell70" style:family="table-cell">
      <style:table-cell-properties fo:border-top="0.0138in solid #000000" fo:border-left="0.0208in solid #000000" fo:border-bottom="0.0312in double #000000" style:border-line-width-bottom="0.0104in 0.0104in 0.0104in" fo:border-right="0.0138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2" style:family="table-cell">
      <style:table-cell-properties fo:border-top="0.0138in solid #000000" fo:border-left="0.0138in solid #000000" fo:border-bottom="0.0312in double #000000" style:border-line-width-bottom="0.0104in 0.0104in 0.0104in" fo:border-right="0.0208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letter-spacing="-0.0138in" fo:font-size="13pt" style:font-size-asian="13pt" style:font-size-complex="13pt"/>
    </style:style>
    <style:style style:name="T88" style:parent-style-name="預設段落字型" style:family="text">
      <style:text-properties style:font-name-asian="標楷體" fo:letter-spacing="-0.0138in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ableRow95" style:family="table-row">
      <style:table-row-properties style:min-row-height="0.2277in" fo:keep-together="always"/>
    </style:style>
    <style:style style:name="TableCell96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138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letter-spacing="-0.0083in"/>
    </style:style>
    <style:style style:name="TableCell104" style:family="table-cell">
      <style:table-cell-properties fo:border-top="0.0312in double #000000" style:border-line-width-top="0.0104in 0.0104in 0.0104in" fo:border-left="0.0138in solid #000000" fo:border-bottom="0.0138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letter-spacing="-0.0083in"/>
    </style:style>
    <style:style style:name="TableCell10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138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-top="0.0312in double #000000" style:border-line-width-top="0.0104in 0.0104in 0.0104in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Row110" style:family="table-row">
      <style:table-row-properties style:min-row-height="0.3333in" fo:keep-together="always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Row124" style:family="table-row">
      <style:table-row-properties style:min-row-height="0.3333in" fo:keep-together="always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Row138" style:family="table-row">
      <style:table-row-properties style:min-row-height="0.3333in" fo:keep-together="always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Row152" style:family="table-row">
      <style:table-row-properties style:min-row-height="0.3333in" fo:keep-together="always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Row166" style:family="table-row">
      <style:table-row-properties style:min-row-height="0.3333in" fo:keep-together="always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Row180" style:family="table-row">
      <style:table-row-properties style:min-row-height="0.3333in" fo:keep-together="always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-top="0.0138in solid #000000" fo:border-left="0.0138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138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-top="0.0138in solid #000000" fo:border-left="0.0138in solid #000000" fo:border-bottom="0.0312in double #000000" style:border-line-width-bottom="0.0104in 0.0104in 0.0104in" fo:border-right="0.0208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Row194" style:family="table-row">
      <style:table-row-properties style:min-row-height="0.6527in" fo:keep-together="always"/>
    </style:style>
    <style:style style:name="TableCell195" style:family="table-cell">
      <style:table-cell-properties fo:border-top="0.0312in double #000000" style:border-line-width-top="0.0104in 0.0104in 0.0104in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20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04" style:family="table-cell">
      <style:table-cell-properties fo:border-top="0.0312in double #000000" style:border-line-width-top="0.0104in 0.0104in 0.0104in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Row206" style:family="table-row">
      <style:table-row-properties style:min-row-height="0.7291in" fo:keep-together="always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-asian="標楷體"/>
    </style:style>
    <style:style style:name="TableCell21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Row218" style:family="table-row">
      <style:table-row-properties style:min-row-height="0.7694in" fo:keep-together="always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-asian="標楷體" fo:font-size="10pt" style:font-size-asian="10pt" style:font-size-complex="10pt"/>
    </style:style>
    <style:style style:name="TableCell2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Row231" style:family="table-row">
      <style:table-row-properties style:min-row-height="1.4881in"/>
    </style:style>
    <style:style style:name="TableCell232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34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35" style:parent-style-name="內文" style:list-style-name="LFO3" style:family="paragraph">
      <style:paragraph-properties fo:line-height="0.1944in"/>
    </style:style>
    <style:style style:name="T236" style:parent-style-name="預設段落字型" style:family="text">
      <style:text-properties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-asian="標楷體" fo:font-size="10pt" style:font-size-asian="10pt" style:font-size-complex="10pt"/>
    </style:style>
    <style:style style:name="T241" style:parent-style-name="預設段落字型" style:family="text">
      <style:text-properties fo:font-size="10pt" style:font-size-asian="10pt" style:font-size-complex="10pt"/>
    </style:style>
    <style:style style:name="T242" style:parent-style-name="預設段落字型" style:family="text">
      <style:text-properties fo:font-size="10pt" style:font-size-asian="10pt" style:font-size-complex="10pt"/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-asian="標楷體" fo:font-size="10pt" style:font-size-asian="10pt" style:font-size-complex="10pt"/>
    </style:style>
    <style:style style:name="P250" style:parent-style-name="內文" style:list-style-name="LFO3" style:family="paragraph">
      <style:paragraph-properties fo:line-height="0.1944in"/>
    </style:style>
    <style:style style:name="T251" style:parent-style-name="預設段落字型" style:family="text">
      <style:text-properties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-asian="標楷體" fo:font-size="10pt" style:font-size-asian="10pt" style:font-size-complex="10pt"/>
    </style:style>
    <style:style style:name="T262" style:parent-style-name="預設段落字型" style:family="text">
      <style:text-properties fo:font-size="10pt" style:font-size-asian="10pt" style:font-size-complex="10pt"/>
    </style:style>
    <style:style style:name="T263" style:parent-style-name="預設段落字型" style:family="text">
      <style:text-properties fo:font-size="10pt" style:font-size-asian="10pt" style:font-size-complex="10pt"/>
    </style:style>
    <style:style style:name="T264" style:parent-style-name="預設段落字型" style:family="text">
      <style:text-properties style:font-name-asian="標楷體" fo:font-size="10pt" style:font-size-asian="10pt" style:font-size-complex="10pt"/>
    </style:style>
    <style:style style:name="T265" style:parent-style-name="預設段落字型" style:family="text">
      <style:text-properties fo:font-size="10pt" style:font-size-asian="10pt" style:font-size-complex="10pt"/>
    </style:style>
    <style:style style:name="T266" style:parent-style-name="預設段落字型" style:family="text">
      <style:text-properties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-asian="標楷體" fo:font-size="10pt" style:font-size-asian="10pt" style:font-size-complex="10pt"/>
    </style:style>
    <style:style style:name="T268" style:parent-style-name="預設段落字型" style:family="text">
      <style:text-properties fo:font-size="10pt" style:font-size-asian="10pt" style:font-size-complex="10pt"/>
    </style:style>
    <style:style style:name="T269" style:parent-style-name="預設段落字型" style:family="text">
      <style:text-properties fo:font-size="10pt" style:font-size-asian="10pt" style:font-size-complex="10pt"/>
    </style:style>
    <style:style style:name="T270" style:parent-style-name="預設段落字型" style:family="text">
      <style:text-properties fo:font-size="10pt" style:font-size-asian="10pt" style:font-size-complex="10pt"/>
    </style:style>
    <style:style style:name="T271" style:parent-style-name="預設段落字型" style:family="text">
      <style:text-properties fo:font-size="10pt" style:font-size-asian="10pt" style:font-size-complex="10pt"/>
    </style:style>
    <style:style style:name="P272" style:parent-style-name="內文" style:list-style-name="LFO3" style:family="paragraph">
      <style:paragraph-properties fo:line-height="0.1944in"/>
    </style:style>
    <style:style style:name="T273" style:parent-style-name="預設段落字型" style:family="text">
      <style:text-properties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-asian="標楷體" fo:font-size="10pt" style:font-size-asian="10pt" style:font-size-complex="10pt"/>
    </style:style>
    <style:style style:name="P281" style:parent-style-name="內文" style:family="paragraph">
      <style:paragraph-properties fo:text-align="justify"/>
    </style:style>
  </office:automatic-styles>
  <office:body>
    <office:text text:use-soft-page-breaks="true">
      <text:p text:style-name="P1">文藻外語大學教師更改成績申請表</text:p>
      <text:p text:style-name="P2">Wenzao Ursuline<text:s/>University of<text:s/>Languages</text:p>
      <text:p text:style-name="P3"><text:span text:style-name="T4">Application for Grade-Amendment</text:span></text:p>
      <text:p text:style-name="P5"><text:span text:style-name="T6">Date:</text:span><text:span text:style-name="T7">__</text:span><text:span text:style-name="T8">__</text:span><text:span text:style-name="T9">yy</text:span><text:span text:style-name="T10">____</text:span><text:span text:style-name="T11">mm</text:span><text:span text:style-name="T12">____</text:span><text:span text:style-name="T13">dd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Dept./Center</text:p>
          </table:table-cell>
          <table:table-cell table:style-name="TableCell28">
            <text:p text:style-name="P29"/>
          </table:table-cell>
          <table:table-cell table:style-name="TableCell30">
            <text:p text:style-name="P31">Name of Teacher<text:s/>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>
            <text:p text:style-name="P35"><text:span text:style-name="T36">Name of Course</text:span>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<text:span text:style-name="T42">College/</text:span><text:span text:style-name="T43">Year/Class</text:span><text:span text:style-name="T44"><text:s/>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Required/Elective</text:p>
          </table:table-cell>
          <table:table-cell table:style-name="TableCell49" table:number-columns-spanned="4">
            <text:list text:style-name="LFO2" text:continue-numbering="true">
              <text:list-item>
                <text:p text:style-name="P50">Required</text:p>
              </text:list-item>
              <text:list-item>
                <text:p text:style-name="P51">Elective</text:p>
              </text:list-item>
            </text:list>
          </table:table-cell>
          <table:covered-table-cell/>
          <table:covered-table-cell/>
          <table:covered-table-cell/>
          <table:table-cell table:style-name="TableCell52">
            <text:p text:style-name="P53">Category of Grade</text:p>
          </table:table-cell>
          <table:table-cell table:style-name="TableCell54" table:number-columns-spanned="2">
            <text:p text:style-name="P55">_____academic year<text:s/>____semester</text:p>
            <text:p text:style-name="P56"><text:span text:style-name="T57">□<text:s/></text:span>periodic exams</text:p>
            <text:p text:style-name="P58"><text:span text:style-name="T59">□<text:s/></text:span>mid-term exams</text:p>
            <text:p text:style-name="P60"><text:span text:style-name="T61">□<text:s/></text:span>final exams</text:p>
            <text:p text:style-name="內文"><text:span text:style-name="T62">□<text:s/></text:span><text:span text:style-name="T63">final grade</text:span></text:p>
          </table:table-cell>
          <table:covered-table-cell/>
        </table:table-row>
        <table:table-row table:style-name="TableRow64">
          <table:table-cell table:style-name="TableCell65">
            <text:p text:style-name="P66">Reason of Amendment</text:p>
          </table:table-cell>
          <table:table-cell table:style-name="TableCell67" table:number-columns-spanned="9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Related Certificate/Information</text:p>
          </table:table-cell>
          <table:table-cell table:style-name="TableCell72" table:number-columns-spanned="9">
            <text:p text:style-name="P73"><text:span text:style-name="T74">□</text:span><text:span text:style-name="T75"><text:s/>exam. paper</text:span><text:span text:style-name="T76"><text:s text:c="2"/></text:span><text:span text:style-name="T77">□</text:span><text:span text:style-name="T78"><text:s/></text:span><text:span text:style-name="T79">record of<text:s/></text:span><text:span text:style-name="T80">original grade</text:span><text:span text:style-name="T81"><text:s/></text:span><text:span text:style-name="T82"><text:s/>□</text:span><text:span text:style-name="T83"><text:s/></text:span><text:span text:style-name="T84">submission of</text:span><text:span text:style-name="T85"><text:s/>wrong</text:span><text:span text:style-name="T86"><text:s/>grade</text:span><text:span text:style-name="T87"><text:s/></text:span><text:span text:style-name="T88"><text:s/></text:span><text:span text:style-name="T89">□</text:span><text:span text:style-name="T90"><text:s/>o</text:span><text:span text:style-name="T91">ther<text:s/></text:span><text:span text:style-name="T92">a</text:span><text:span text:style-name="T93">ssessment</text:span><text:span text:style-name="T94">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7">
            <text:p text:style-name="P97">Amended Status</text:p>
          </table:table-cell>
          <table:table-cell table:style-name="TableCell98">
            <text:p text:style-name="P99">Student No.</text:p>
          </table:table-cell>
          <table:table-cell table:style-name="TableCell100" table:number-columns-spanned="2">
            <text:p text:style-name="P101">Name</text:p>
          </table:table-cell>
          <table:covered-table-cell/>
          <table:table-cell table:style-name="TableCell102" table:number-columns-spanned="2">
            <text:p text:style-name="P103">Wrong grade</text:p>
          </table:table-cell>
          <table:covered-table-cell/>
          <table:table-cell table:style-name="TableCell104" table:number-columns-spanned="2">
            <text:p text:style-name="P105">Amended grade</text:p>
          </table:table-cell>
          <table:covered-table-cell/>
          <table:table-cell table:style-name="TableCell106">
            <text:p text:style-name="P107">Original registered grade</text:p>
          </table:table-cell>
          <table:table-cell table:style-name="TableCell108">
            <text:p text:style-name="P109">Amended final grade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rows-spanned="3">
            <text:p text:style-name="P196">Process</text:p>
          </table:table-cell>
          <table:table-cell table:style-name="TableCell197">
            <text:p text:style-name="P198">Signature of instructor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3">
            <text:p text:style-name="P202">Registration Section<text:s/></text:p>
            <text:p text:style-name="P203">Academic Affairs Section</text:p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Dept.<text:s/>Chair<text:s/></text:p>
            <text:p text:style-name="P210">Center<text:s/>Director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3">
            <text:p text:style-name="P214"><text:span text:style-name="T215">Dean</text:span></text:p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Dean of Academic Affairs</text:p>
            <text:p text:style-name="P222"><text:span text:style-name="T223">Director of Continuing Education Division</text:span>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3">
            <text:p text:style-name="P227">Academic Affairs</text:p>
            <text:p text:style-name="P228">Decision</text:p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table-cell table:style-name="TableCell232">
            <text:p text:style-name="P233">Note</text:p>
          </table:table-cell>
          <table:table-cell table:style-name="TableCell234" table:number-columns-spanned="9">
            <text:list text:style-name="LFO3" text:continue-numbering="true">
              <text:list-item>
                <text:p text:style-name="P235"><text:span text:style-name="T236">When applying for grade amendment,<text:s/></text:span><text:span text:style-name="T237">both<text:s/></text:span><text:span text:style-name="T238">the wrong and amended information should be</text:span><text:span text:style-name="T239"><text:s/></text:span><text:span text:style-name="T240">submitted to<text:s/></text:span><text:span text:style-name="T241">Registration Section Office</text:span><text:span text:style-name="T242">, such as<text:s/></text:span><text:span text:style-name="T243">exam.<text:s/></text:span><text:span text:style-name="T244">pa</text:span><text:span text:style-name="T245">per, record of original grade,<text:s/></text:span><text:span text:style-name="T246">submission of</text:span><text:span text:style-name="T247"><text:s/>wrong</text:span><text:span text:style-name="T248"><text:s/>grade and other assessment etc.<text:s/></text:span><text:span text:style-name="T249">Student’s name should be marked on the record of grade.</text:span></text:p>
              </text:list-item>
              <text:list-item>
                <text:p text:style-name="P250"><text:span text:style-name="T251">The application needs to be approved firstly by chairperson</text:span><text:span text:style-name="T252"><text:s/>of dept./center</text:span><text:span text:style-name="T253"><text:s/>and dean</text:span><text:span text:style-name="T254">;</text:span><text:span text:style-name="T255"><text:s/></text:span><text:span text:style-name="T256">it</text:span><text:span text:style-name="T257"><text:s/>then</text:span><text:span text:style-name="T258"><text:s/>has<text:s/></text:span><text:span text:style-name="T259">to</text:span><text:span text:style-name="T260"><text:s/>be submitted to</text:span><text:span text:style-name="T261"><text:s/>the<text:s/></text:span><text:span text:style-name="T262">Academic Affairs (</text:span><text:span text:style-name="T263">Div.<text:s/></text:span><text:span text:style-name="T264">Continuing Education</text:span><text:span text:style-name="T265">). An explanation has to be made by the<text:s/></text:span><text:span text:style-name="T266">instructor</text:span><text:span text:style-name="T267"><text:s/>in the<text:s/></text:span><text:span text:style-name="T268">Academic Affairs Committee; after receiving the approval,<text:s/></text:span><text:span text:style-name="T269">Registration Section Office is allowed to amend<text:s/></text:span><text:span text:style-name="T270">student’s</text:span><text:span text:style-name="T271"><text:s/>grade.</text:span></text:p>
              </text:list-item>
              <text:list-item>
                <text:p text:style-name="P272"><text:span text:style-name="T273">3.<text:s/></text:span><text:span text:style-name="T274">If grades from many students have to be amended, more application forms<text:s/></text:span><text:span text:style-name="T275">or a</text:span><text:span text:style-name="T276">n</text:span><text:span text:style-name="T277"><text:s/>e</text:span><text:span text:style-name="T278">nlarged</text:span><text:span text:style-name="T279"><text:s/>form can be used</text:span><text:span text:style-name="T280">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　教師更改成績申請表</dc:title>
    <meta:initial-creator>REGISTER</meta:initial-creator>
    <dc:creator>wenzao</dc:creator>
    <meta:creation-date>2018-03-13T10:03:00Z</meta:creation-date>
    <dc:date>2018-03-13T10:03:00Z</dc:date>
    <meta:print-date>2005-12-05T03:3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8" meta:character-count="1598" meta:row-count="11" meta:non-whitespace-character-count="1363"/>
  </office:meta>
</office:document-meta>
</file>